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Object 1/content.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 New Roman1" svg:font-family="'Times New Roman'"/>
    <style:font-face style:name="Bitstream Vera Sans Mono" svg:font-family="'Bitstream Vera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Preformatted_20_Text" style:list-style-name="L1"/>
    <style:style style:name="P2" style:family="paragraph" style:parent-style-name="Preformatted_20_Text" style:list-style-name="L2"/>
    <style:style style:name="fr1" style:family="graphic" style:parent-style-name="Formula">
      <style:graphic-properties style:vertical-pos="from-top"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bstract</text:h>
      <text:p text:style-name="Preformatted_20_Text"/>
      <text:h text:style-name="Heading_20_1" text:outline-level="1">Background</text:h>
      <text:h text:style-name="Heading_20_1" text:outline-level="1">Methods</text:h>
      <text:p text:style-name="Preformatted_20_Text"/>
      <text:p text:style-name="Preformatted_20_Text">The following molecules were present in the simulation cell:</text:p>
      <text:list xml:id="list1114634090" text:style-name="L1">
        <text:list-item>
          <text:p text:style-name="P1">Carbon in the form of graphene fragments with 22 atoms each. (C22)</text:p>
        </text:list-item>
        <text:list-item>
          <text:p text:style-name="P1">Ethyl-methyl-imidazol ions (EMI)</text:p>
        </text:list-item>
        <text:list-item>
          <text:p text:style-name="P1">Boron tetrafluorate anions (BF4)</text:p>
        </text:list-item>
        <text:list-item>
          <text:p text:style-name="P1">Polytetrafluoroethylene fragments: CF3-(CF2)20-CF3 (PTFE)</text:p>
        </text:list-item>
      </text:list>
      <text:p text:style-name="Preformatted_20_Text"/>
      <text:p text:style-name="Preformatted_20_Text">The concentrations of the components were based on a electrode compound used in supercapacitors [ref.req.]</text:p>
      <text:p text:style-name="Preformatted_20_Text"/>
      <text:h text:style-name="Heading_20_2" text:outline-level="2">Simulation box generation</text:h>
      <text:p text:style-name="Preformatted_20_Text"/>
      <text:p text:style-name="Preformatted_20_Text">First, a placelet of carbon was simulated in vacuo and a selection of its possible shapes was taken from the simulation history.</text:p>
      <text:p text:style-name="Preformatted_20_Text"/>
      <text:p text:style-name="Preformatted_20_Text">Then a 40 Angström cubic box was filled with porous carbon by adding one randomly selected shape of the carbon piece at a time at random orientation and rotation in the simulation box, then calculating the energy difference for the box with and witout that carbon piece and it was either accepted or rejected, based on the probability of such an energy in a Boltzmann distribution, until the required number of carbon pieces had been accepted to meet the required carbon concentration. [ref: mcgen]</text:p>
      <text:p text:style-name="Preformatted_20_Text"/>
      <text:p text:style-name="Preformatted_20_Text">After carbons, the ionic liquid was inserted with the same method. To avoid charge buildup in the box, the anions and cations were inserted intermittently (one cation, then one anion) with the energy check after each ion.</text:p>
      <text:p text:style-name="Preformatted_20_Text"/>
      <text:p text:style-name="Preformatted_20_Text">At last, the PTFE molecules were generated randomly, one monomer at a time, only checking for geometric constraints and not for energy.</text:p>
      <text:p text:style-name="Preformatted_20_Text"/>
      <text:h text:style-name="Heading_20_2" text:outline-level="2">Force fields</text:h>
      <text:p text:style-name="Preformatted_20_Text"/>
      <text:p text:style-name="Preformatted_20_Text">The force fields were taken from the following sources:</text:p>
      <text:list xml:id="list1689136034" text:style-name="L2">
        <text:list-item>
          <text:p text:style-name="P2">Carbon from [Hentscke ref.req.]</text:p>
        </text:list-item>
        <text:list-item>
          <text:p text:style-name="P2">PTFE from [Okada http://dx.doi.org/10.1080/08927029908022072]</text:p>
        </text:list-item>
        <text:list-item>
          <text:p text:style-name="P2">EMI-BF4 from [Lopes http://dx.doi.org/10.1021/jp0362133]</text:p>
        </text:list-item>
      </text:list>
      <text:p text:style-name="Preformatted_20_Text"/>
      <text:p text:style-name="Preformatted_20_Text">The Van der Waals forces of the separate force fields were written in the Lennard Jones form and combined using the following combination rule: <draw:frame draw:style-name="fr1" draw:name="Objekt1" text:anchor-type="as-char" svg:y="-0.187cm" svg:width="3.842cm" svg:height="1.06cm" draw:z-index="0"><draw:object xlink:href="./Object 1" xlink:type="simple" xlink:show="embed" xlink:actuate="onLoad"/><draw:image xlink:href="./ObjectReplacements/Object 1" xlink:type="simple" xlink:show="embed" xlink:actuate="onLoad"/></draw:frame>.</text:p>
      <text:p text:style-name="Preformatted_20_Text"/>
      <text:h text:style-name="Heading_20_2" text:outline-level="2">Simulations</text:h>
      <text:p text:style-name="Preformatted_20_Text"/>
      <text:p text:style-name="Preformatted_20_Text">Molecular dynamics simulations were first done for 2 ns using the NVT ensemble</text:p>
      <text:p text:style-name="Preformatted_20_Text">in the original 40^3 Angström box, then for 10 ns using the NPT ensemble. For</text:p>
      <text:p text:style-name="Preformatted_20_Text">validation, the NVT simulations were also continued until 10 ns long from the</text:p>
      <text:p text:style-name="Preformatted_20_Text">beginning.</text:p>
      <text:p text:style-name="Preformatted_20_Text"/>
      <text:h text:style-name="Heading_20_2" text:outline-level="2"><text:soft-page-break/>Analysis methods</text:h>
      <text:p text:style-name="Preformatted_20_Text"/>
      <text:h text:style-name="Heading_20_3" text:outline-level="3">RDF</text:h>
      <text:p text:style-name="Preformatted_20_Text"/>
      <text:h text:style-name="Heading_20_3" text:outline-level="3">MSD</text:h>
      <text:p text:style-name="Preformatted_20_Text"/>
      <text:h text:style-name="Heading_20_3" text:outline-level="3">Time evolution histogram</text:h>
      <text:p text:style-name="Preformatted_20_Text"/>
      <text:p text:style-name="Preformatted_20_Text">The aromatic ring centre locations were calculated for the cations and marked as points X.</text:p>
      <text:p text:style-name="Preformatted_20_Text">The first coordination sphere radius for anions around a cation was found from the RDF of X..B.</text:p>
      <text:p text:style-name="Preformatted_20_Text">The distribution of coordination times was composed by counting the number of</text:p>
      <text:p text:style-name="Preformatted_20_Text">consecutive simulation snapshots (taken after every 1 picosecond) that each anion spent in the</text:p>
      <text:p text:style-name="Preformatted_20_Text">coordination sphere of a unchanged cation. The results were shown with log-log axes and</text:p>
      <text:p text:style-name="Preformatted_20_Text">the coefficients for the equation p(t)=b*t^a were calculated.</text:p>
      <text:p text:style-name="Preformatted_20_Text"/>
      <text:h text:style-name="Heading_20_3" text:outline-level="3">Inertia ellipsoid shape</text:h>
      <text:p text:style-name="Preformatted_20_Text"/>
      <text:p text:style-name="Preformatted_20_Text">From each snapshot the cation centers' (points X) and the anion central atoms'</text:p>
      <text:p text:style-name="Preformatted_20_Text">(B) coordinates were extracted. <text:s/>For each group of one cation and all of the</text:p>
      <text:p text:style-name="Preformatted_20_Text">anions coordinated with it, inertia tensors were calculated, assuming the mass</text:p>
      <text:p text:style-name="Preformatted_20_Text">of the cation to be concentrated in point X and the mass of each anion to its</text:p>
      <text:p text:style-name="Preformatted_20_Text">central B atom. The distributions of the inertia tensors greatest, next</text:p>
      <text:p text:style-name="Preformatted_20_Text">greatest and least principal axes were calculated.</text:p>
      <text:p text:style-name="Preformatted_20_Text">The shape of the inertia ellipsoid shows whether the anions prefer to stay in</text:p>
      <text:p text:style-name="Preformatted_20_Text">one plane or are distributed uniformly over a sphere. </text:p>
      <text:h text:style-name="Heading_20_1" text:outline-level="1">System description</text:h>
      <text:p text:style-name="Preformatted_20_Text"/>
      <text:h text:style-name="Heading_20_1" text:outline-level="1">Analysis</text:h>
      <text:h text:style-name="Heading_20_1" text:outline-level="1">Results</text:h>
      <text:h text:style-name="Heading_20_1" text:outline-level="1">Reference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1" svg:font-family="'Times New Roman'"/>
    <style:font-face style:name="Bitstream Vera Sans Mono" svg:font-family="'Bitstream Vera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t" fo:country="E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Bitstream Vera Sans Mono" style:font-size-asian="10pt" style:font-name-complex="Bitstream Vera Sans Mono"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0" meta:object-count="1" meta:page-count="2" meta:paragraph-count="48" meta:word-count="502" meta:character-count="3178"/>
    <dc:date>2009-07-29T13:08:33</dc:date>
    <meta:generator>OpenOffice.org/3.1$Unix OpenOffice.org_project/310m11$Build-9399</meta:generator>
  </office:meta>
</office:document-meta>
</file>

<file path=Object 1/content.xml><?xml version="1.0" encoding="utf-8"?>
<!DOCTYPE math  PUBLIC '-//OpenOffice.org//DTD Modified W3C MathML 1.01//EN'  'math.dtd'>
<math:math xmlns:math="http://www.w3.org/1998/Math/MathML">
  <math:semantics>
    <math:mrow>
      <math:mrow>
        <math:mo math:stretchy="false">ε</math:mo>
        <math:mo math:stretchy="false">=</math:mo>
        <math:msqrt>
          <math:mrow>
            <math:msub>
              <math:mo math:stretchy="false">ε</math:mo>
              <math:mn>1</math:mn>
            </math:msub>
            <math:mo math:stretchy="false">⋅</math:mo>
            <math:msub>
              <math:mo math:stretchy="false">ε</math:mo>
              <math:mn>2</math:mn>
            </math:msub>
          </math:mrow>
        </math:msqrt>
      </math:mrow>
      <math:mi>,</math:mi>
      <math:mrow>
        <math:mo math:stretchy="false">ρ</math:mo>
        <math:mo math:stretchy="false">=</math:mo>
        <math:mfrac>
          <math:mrow>
            <math:msub>
              <math:mo math:stretchy="false">ρ</math:mo>
              <math:mn>1</math:mn>
            </math:msub>
            <math:mo math:stretchy="false">+</math:mo>
            <math:msub>
              <math:mo math:stretchy="false">ρ</math:mo>
              <math:mn>2</math:mn>
            </math:msub>
          </math:mrow>
          <math:mn>2</math:mn>
        </math:mfrac>
      </math:mrow>
    </math:mrow>
    <math:annotation math:encoding="StarMath 5.0">%epsilon = sqrt{%epsilon_1 cdot %epsilon_2 },

%rho = {%rho_1 + %rho_2} over 2</math:annotation>
  </math:semantics>
</math:math>
</file>