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aikimisi-title">
      <style:graphic-properties draw:fill-color="#ffffff" fo:min-height="5.713cm"/>
    </style:style>
    <style:style style:name="pr2" style:family="presentation" style:parent-style-name="Vaikimisi-subtitle">
      <style:graphic-properties draw:fill-color="#ffffff" fo:min-height="7.148cm"/>
    </style:style>
    <style:style style:name="pr3" style:family="presentation" style:parent-style-name="Vaikimisi-notes">
      <style:graphic-properties draw:fill-color="#ffffff" draw:auto-grow-height="true" fo:min-height="13.365cm"/>
    </style:style>
    <style:style style:name="pr4" style:family="presentation" style:parent-style-name="Vaikimisi-title">
      <style:graphic-properties draw:fill-color="#ffffff" draw:auto-grow-height="true" fo:min-height="3.507cm"/>
    </style:style>
    <style:style style:name="pr5" style:family="presentation" style:parent-style-name="Vaikimisi-outline1">
      <style:graphic-properties draw:fill-color="#ffffff" fo:min-height="12.523cm"/>
    </style:style>
    <style:style style:name="pr6" style:family="presentation" style:parent-style-name="Vaikimisi-notes">
      <style:graphic-properties draw:fill-color="#ffffff" fo:min-height="13.114cm"/>
    </style:style>
    <style:style style:name="pr7" style:family="presentation" style:parent-style-name="Vaikimisi-outline1">
      <style:graphic-properties draw:fill-color="#ffffff" fo:min-height="13.609cm"/>
    </style:style>
    <style:style style:name="pr8" style:family="presentation" style:parent-style-name="Vaikimisi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T1" style:family="text">
      <style:text-properties fo:font-family="cmmi10" style:font-style-name="Medium" style:font-pitch="variable" style:font-family-asian="cmmi10" style:font-style-name-asian="Medium" style:font-pitch-asian="variable" style:font-family-complex="cmmi10" style:font-style-name-complex="Medium" style:font-pitch-complex="variable"/>
    </style:style>
    <style:style style:name="T2" style:family="text">
      <style:text-properties fo:font-family="'Albany AMT'" style:font-family-generic="roman" style:font-pitch="variable" style:font-family-asian="cmmi10" style:font-style-name-asian="Medium" style:font-pitch-asian="variable" style:font-family-complex="cmmi10" style:font-style-name-complex="Medium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0">
        <office:forms form:automatic-focus="false" form:apply-design-mode="false"/>
        <draw:frame presentation:style-name="pr1" draw:text-style-name="P1" draw:layer="layout" svg:width="25.199cm" svg:height="6.91cm" svg:x="1.301cm" svg:y="2cm" presentation:class="title" presentation:user-transformed="true">
          <draw:text-box>
            <text:p text:style-name="P1">Molekulaardünaamika<text:line-break/>programmiga<text:line-break/>GROMACS</text:p>
          </draw:text-box>
        </draw:frame>
        <draw:frame presentation:style-name="pr2" draw:text-style-name="P1" draw:layer="layout" svg:width="25.199cm" svg:height="7.148cm" svg:x="1.4cm" svg:y="11.5cm" presentation:class="subtitle" presentation:user-transformed="true">
          <draw:text-box>
            <text:p text:style-name="P1">Endel Soolo</text:p>
            <text:p text:style-name="P1"/>
            <text:p text:style-name="P1">TÜTI 2007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 presentation:presentation-page-layout-name="AL2T1">
        <office:forms form:automatic-focus="false" form:apply-design-mode="false"/>
        <draw:frame presentation:style-name="pr4" draw:text-style-name="P1" draw:layer="layout" svg:width="25.199cm" svg:height="4.607cm" svg:x="1.4cm" svg:y="0.287cm" presentation:class="title">
          <draw:text-box>
            <text:p text:style-name="P1">„Running GROMACS jobs in Grid Environment“</text:p>
          </draw:text-box>
        </draw:frame>
        <draw:frame presentation:style-name="pr5" draw:text-style-name="P3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 text:style-name="P3">2 harjutusülesannet GROMACSi kasutamisest</text:p>
              </text:list-item>
            </text:list>
            <text:list text:style-name="L2">
              <text:list-item>
                <text:p text:style-name="P3">7 harjutusülesannet NorduGRIDi kasutamisest</text:p>
              </text:list-item>
            </text:list>
            <text:list text:style-name="L2">
              <text:list-item>
                <text:p text:style-name="P3">5 toidukor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is on GROMAC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vatud lähtekoodiga MD programm</text:p>
              </text:list-item>
            </text:list>
            <text:list text:style-name="L2">
              <text:list-item>
                <text:p text:style-name="P3">Põhiline sihtgrupp valkude simuleerimine</text:p>
              </text:list-item>
            </text:list>
            <text:list text:style-name="L2">
              <text:list-item>
                <text:p text:style-name="P3">Kirjutatud C keeles ja hästi kiire</text:p>
              </text:list-item>
            </text:list>
            <text:list text:style-name="L2">
              <text:list-item>
                <text:p text:style-name="P3">Trikliinsed ääretingimused</text:p>
              </text:list-item>
            </text:list>
            <text:list text:style-name="L2">
              <text:list-item>
                <text:p text:style-name="P3">Kuulub SPEC 2006 jõudlustes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ikimisi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Kuidas käivitada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grompp sisendfailide konvertimiseks</text:p>
              </text:list-item>
            </text:list>
            <text:list text:style-name="L2">
              <text:list-item>
                <text:p text:style-name="P3">gromacs binaarsisendig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ikimisi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Vabaenergia arvutu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aks konfiguratsiooni: A ja B</text:p>
              </text:list-item>
            </text:list>
            <text:list text:style-name="L2">
              <text:list-item>
                <text:p text:style-name="P3">Simuleeritakse C=A+<text:span text:style-name="T1">¸</text:span><text:span text:style-name="T2">(B-A)</text:span></text:p>
              </text:list-item>
            </text:list>
            <text:list text:style-name="L2">
              <text:list-item>
                <text:p text:style-name="P3"><text:span text:style-name="T2">Saadakse A ja B vabaenergia vahe</text:span></text:p>
              </text:list-item>
            </text:list>
            <text:list text:style-name="L2">
              <text:list-item>
                <text:p text:style-name="P3"><text:span text:style-name="T2">Näiteks: energiamuutus aatomi lisamisel, aatomi laeng on </text:span><text:span text:style-name="T1">¸Q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ikimisi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">Küsimused?</text:p>
          </draw:text-box>
        </draw:frame>
        <draw:frame presentation:style-name="pr7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t" fo:country="EE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aikimisi-notes" style:family="presentation">
      <style:graphic-properties draw:stroke="none" draw:fill="none">
        <text:list-style style:name="Vaikimi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aikimisi" style:page-layout-name="PM1" draw:style-name="dp1">
      <office:forms form:automatic-focus="false" form:apply-design-mode="false"/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Vaikimisi-title" draw:layer="backgroundobjects" svg:width="14.848cm" svg:height="11.135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2-04T12:25:04</meta:creation-date>
    <dc:date>2007-12-04T13:48:45</dc:date>
    <meta:editing-cycles>3</meta:editing-cycles>
    <meta:editing-duration>PT1H2M57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